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628f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b38c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7014e" style:font-name-complex="Arial"/>
    </style:style>
    <style:style style:name="T6" style:family="text">
      <style:text-properties officeooo:rsid="000f8fd9"/>
    </style:style>
    <style:style style:name="T7" style:family="text">
      <style:text-properties fo:color="#000017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8" style:family="text">
      <style:text-properties fo:color="#000017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9" style:family="text">
      <style:text-properties fo:color="#000017" fo:font-size="11pt" fo:font-style="normal" style:text-underline-style="none" fo:font-weight="bold" officeooo:rsid="002651e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17" fo:font-size="11pt" fo:font-style="normal" style:text-underline-style="none" fo:font-weight="bold" officeooo:rsid="009cd2e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officeooo:rsid="0026bd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6">la</text:span> Comunicación <text:span text:style-name="T2">N° </text:span><text:span text:style-name="T7">37</text:span><text:span text:style-name="T8">4</text:span><text:span text:style-name="T9">27 </text:span><text:span text:style-name="T10">-CD</text:span><text:span text:style-name="T2"> </text:span>, cuyo texto a continuación se transcribe:</text:p>
      <text:p text:style-name="P5"/>
      <text:p text:style-name="P12">“La Cámara de Diputados de la Provincia vería con agrado que el Poder Ejecutivo, por intermedio del organismo que corresponda, gestione, ante Vialidad Nacional y las autoridades pertinentes, para que se realice el rebacheo y/o repavimentación, una reparación inmediata y definitiva, y el posterior mantenimiento constante en la Ruta Nacional Nº 95 en el tramo comprendido entre el km 840 y 856, en la zona de Villa Minetti y de San Bernardo y también el tramo desde Tostado, hasta la Localidad de Gato Colorado; (Departamento 9 de Julio); <text:span text:style-name="T11">a</text:span>demás, que a través del organismo que corresponda solicite a Vialidad Provincial, repare y mejore los casi 25 kilómetros de la Ruta Provincial Nº 2, desde Nueva Italia hasta La Verde, (Departamento San Cristóbal) Ambas rutas actualmente se tornan intransitables y sus estados son de deterioro y abandono total y absoluto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30:03.394940939</dc:date>
    <meta:print-date>2020-03-12T15:29:21.944187950</meta:print-date>
    <meta:editing-cycles>66</meta:editing-cycles>
    <meta:editing-duration>PT2H51M2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217" meta:character-count="1343" meta:non-whitespace-character-count="1128"/>
  </office:meta>
</office:document-meta>
</file>